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enesis_20:17"/><text:bookmark-start text:name="__RefHeading___genesis_2017_1"/><text:bookmark-start text:name="genesis_2017"/>Genesis 20:17<text:bookmark-end text:name="__RefHeading___genesis_2017_1"/><text:bookmark-end text:name="genesis_2017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Then Abraham prayed to God, and God healed Abimelech, and also healed his wife and female slaves so that they bore children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Then Abraham prayed to God, and God healed Abimelech, his wife and his slave girls so they could have children again,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Then Abraham prayed to God, and God healed Abimelech, his wife, and his female servants, so they could have children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Αβρααμ         Αβιμελεχ   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So Abraham prayed unto God: and God healed Abimelech, and his wife, and his maidservants; and they bare children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genesis_20:16" text:style-name="Internet_20_link" text:visited-style-name="Visited_20_Internet_20_Link">Genesis 20:16</text:a> ← Genesis 20:17 → <text:a xlink:type="simple" xlink:href="https://groveserver.com/bible/doku.php?id=genesis_20:18" text:style-name="Internet_20_link" text:visited-style-name="Visited_20_Internet_20_Link">Genesis 20:18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genesis" text:style-name="Internet_20_link" text:visited-style-name="Visited_20_Internet_20_Link">Genesis</text:a> → <text:a xlink:type="simple" xlink:href="https://groveserver.com/bible/doku.php?id=genesis_20" text:style-name="Internet_20_link" text:visited-style-name="Visited_20_Internet_20_Link">Genesis 20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4::25:07</meta:creation-date>
    <dc:creator>Generated</dc:creator>
    <dc:date>2025-11-08T14::25:07</dc:date>
    <dc:language>en-US</dc:language>
    <meta:editing-cycles>1</meta:editing-cycles>
    <meta:editing-duration>PT0S</meta:editing-duration>
    <dc:title>genesis_20:17</dc:title>
  </office:meta>
</office:document-meta>
</file>