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0:18"/><text:bookmark-start text:name="__RefHeading___genesis_2018_1"/><text:bookmark-start text:name="genesis_2018"/>Genesis 20:18<text:bookmark-end text:name="__RefHeading___genesis_2018_1"/><text:bookmark-end text:name="genesis_2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LORD had closed all the wombs of the house of Abimelech because of Sarah, Abraham's wif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 LORD had closed up every womb in Abimelech's household because of Abraham's wife Sar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LORD had caused all the women to be infertile because of what happened with Abraham's wife, Sar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Αβιμελεχ ἕνεκεν Σαρρας   Αβραα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LORD had fast closed up all the wombs of the house of Abimelech, because of Sarah Abraham's w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0:17" text:style-name="Internet_20_link" text:visited-style-name="Visited_20_Internet_20_Link">Genesis 20:17</text:a> ← Genesis 20:18 → <text:a xlink:type="simple" xlink:href="https://groveserver.com/bible/doku.php?id=genesis_21:1" text:style-name="Internet_20_link" text:visited-style-name="Visited_20_Internet_20_Link">Genesis 2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0" text:style-name="Internet_20_link" text:visited-style-name="Visited_20_Internet_20_Link">Genesi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0:52</meta:creation-date>
    <dc:creator>Generated</dc:creator>
    <dc:date>2025-11-07T18::20:52</dc:date>
    <dc:language>en-US</dc:language>
    <meta:editing-cycles>1</meta:editing-cycles>
    <meta:editing-duration>PT0S</meta:editing-duration>
    <dc:title>genesis_20:18</dc:title>
  </office:meta>
</office:document-meta>
</file>