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0:2"/><text:bookmark-start text:name="__RefHeading___genesis_202_1"/><text:bookmark-start text:name="genesis_202"/>Genesis 20:2<text:bookmark-end text:name="__RefHeading___genesis_202_1"/><text:bookmark-end text:name="genesis_2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raham said of Sarah his wife, “She is my sister.” And Abimelech king of Gerar sent and took Sar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re Abraham said of his wife Sarah, “She is my sister.” Then Abimelech king of Gerar sent for Sarah and took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raham introduced his wife, Sarah, by saying, “She is my sister.” So King Abimelech of Gerar sent for Sarah and had her brought to him at his pa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Αβρααμ  Σαρρας          εἰπεῖν                Αβιμελεχ  Γεραρων    Σαρρ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ham said of Sarah his wife, She is my sister: and Abimelech king of Gerar sent, and took Sar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0:1" text:style-name="Internet_20_link" text:visited-style-name="Visited_20_Internet_20_Link">Genesis 20:1</text:a> ← Genesis 20:2 → <text:a xlink:type="simple" xlink:href="https://groveserver.com/bible/doku.php?id=genesis_20:3" text:style-name="Internet_20_link" text:visited-style-name="Visited_20_Internet_20_Link">Genesis 2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0" text:style-name="Internet_20_link" text:visited-style-name="Visited_20_Internet_20_Link">Genesi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6:00</meta:creation-date>
    <dc:creator>Generated</dc:creator>
    <dc:date>2025-11-05T23::36:00</dc:date>
    <dc:language>en-US</dc:language>
    <meta:editing-cycles>1</meta:editing-cycles>
    <meta:editing-duration>PT0S</meta:editing-duration>
    <dc:title>genesis_20:2</dc:title>
  </office:meta>
</office:document-meta>
</file>