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3"/><text:bookmark-start text:name="__RefHeading___genesis_203_1"/><text:bookmark-start text:name="genesis_203"/>Genesis 20:3<text:bookmark-end text:name="__RefHeading___genesis_203_1"/><text:bookmark-end text:name="genesi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֗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came to Abimelech in a dream by night and said to him, “Behold, you are a dead man because of the woman whom you have taken, for she is a man's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came to Abimelech in a dream one night and said to him, “You are as good as dead because of the woman you have taken; she is a married wo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at night God came to Abimelech in a dream and told him, “You are a dead man, for that woman you have taken is already marri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ιμελεχ      εἶπ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came to Abimelech in a dream by night, and said to him, Behold, thou art but a dead man, for the woman which thou hast taken; for she is a man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2" text:style-name="Internet_20_link" text:visited-style-name="Visited_20_Internet_20_Link">Genesis 20:2</text:a> ← Genesis 20:3 → <text:a xlink:type="simple" xlink:href="https://groveserver.com/bible/doku.php?id=genesis_20:4" text:style-name="Internet_20_link" text:visited-style-name="Visited_20_Internet_20_Link">Genesi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42</meta:creation-date>
    <dc:creator>Generated</dc:creator>
    <dc:date>2025-11-06T16::25:42</dc:date>
    <dc:language>en-US</dc:language>
    <meta:editing-cycles>1</meta:editing-cycles>
    <meta:editing-duration>PT0S</meta:editing-duration>
    <dc:title>genesis_20:3</dc:title>
  </office:meta>
</office:document-meta>
</file>