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5:nlt"/>Didn't Abraham tell me, 'She is my sister'? And she herself said, 'Yes, he is my brother.' I acted in complete innocence! My hands are clea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48</meta:creation-date>
    <dc:creator>Generated</dc:creator>
    <dc:date>2025-11-10T23::50:48</dc:date>
    <dc:language>en-US</dc:language>
    <meta:editing-cycles>1</meta:editing-cycles>
    <meta:editing-duration>PT0S</meta:editing-duration>
    <dc:title>genesis_20:5:nlt</dc:title>
  </office:meta>
</office:document-meta>
</file>