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0:6"/><text:bookmark-start text:name="__RefHeading___genesis_206_1"/><text:bookmark-start text:name="genesis_206"/>Genesis 20:6<text:bookmark-end text:name="__RefHeading___genesis_206_1"/><text:bookmark-end text:name="genesis_2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לִ֑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God said to him in the dream, “Yes, I know that you have done this in the integrity of your heart, and it was I who kept you from sinning against me. Therefore I did not let you touch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God said to him in the dream, “Yes, I know you did this with a clear conscience, and so I have kept you from sinning against me. That is why I did not let you touch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e dream God responded, “Yes, I know you are innocent. That's why I kept you from sinning against me, and why I did not let you touch 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  κἀγὼ ἔγνων                 ἕνεκε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said unto him in a dream, Yea, I know that thou didst this in the integrity of thy heart; for I also withheld thee from sinning against me: therefore suffered I thee not to touch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0:5" text:style-name="Internet_20_link" text:visited-style-name="Visited_20_Internet_20_Link">Genesis 20:5</text:a> ← Genesis 20:6 → <text:a xlink:type="simple" xlink:href="https://groveserver.com/bible/doku.php?id=genesis_20:7" text:style-name="Internet_20_link" text:visited-style-name="Visited_20_Internet_20_Link">Genesis 2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0" text:style-name="Internet_20_link" text:visited-style-name="Visited_20_Internet_20_Link">Genesi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8:50</meta:creation-date>
    <dc:creator>Generated</dc:creator>
    <dc:date>2025-11-06T05::38:50</dc:date>
    <dc:language>en-US</dc:language>
    <meta:editing-cycles>1</meta:editing-cycles>
    <meta:editing-duration>PT0S</meta:editing-duration>
    <dc:title>genesis_20:6</dc:title>
  </office:meta>
</office:document-meta>
</file>