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0:7"/><text:bookmark-start text:name="__RefHeading___genesis_207_1"/><text:bookmark-start text:name="genesis_207"/>Genesis 20:7<text:bookmark-end text:name="__RefHeading___genesis_207_1"/><text:bookmark-end text:name="genesis_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n, return the man's wife, for he is a prophet, so that he will pray for you, and you shall live. But if you do not return her, know that you shall surely die, you, and all who are your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return the man's wife, for he is a prophet, and he will pray for you and you will live. But if you do not return her, you may be sure that you and all yours will di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return the woman to her husband, and he will pray for you, for he is a prophet. Then you will live. But if you don't return her to him, you can be sure that you and all your people will di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γνῶθ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restore the man his wife; for he is a prophet, and he shall pray for thee, and thou shalt live: and if thou restore her not, know thou that thou shalt surely die, thou, and all that are th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0:6" text:style-name="Internet_20_link" text:visited-style-name="Visited_20_Internet_20_Link">Genesis 20:6</text:a> ← Genesis 20:7 → <text:a xlink:type="simple" xlink:href="https://groveserver.com/bible/doku.php?id=genesis_20:8" text:style-name="Internet_20_link" text:visited-style-name="Visited_20_Internet_20_Link">Genesis 2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0" text:style-name="Internet_20_link" text:visited-style-name="Visited_20_Internet_20_Link">Genesi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4:15</meta:creation-date>
    <dc:creator>Generated</dc:creator>
    <dc:date>2025-11-09T21::04:15</dc:date>
    <dc:language>en-US</dc:language>
    <meta:editing-cycles>1</meta:editing-cycles>
    <meta:editing-duration>PT0S</meta:editing-duration>
    <dc:title>genesis_20:7</dc:title>
  </office:meta>
</office:document-meta>
</file>