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7:nlt"/>Now return the woman to her husband, and he will pray for you, for he is a prophet. Then you will live. But if you don't return her to him, you can be sure that you and all your people wi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25</meta:creation-date>
    <dc:creator>Generated</dc:creator>
    <dc:date>2025-11-08T02::52:25</dc:date>
    <dc:language>en-US</dc:language>
    <meta:editing-cycles>1</meta:editing-cycles>
    <meta:editing-duration>PT0S</meta:editing-duration>
    <dc:title>genesis_20:7:nlt</dc:title>
  </office:meta>
</office:document-meta>
</file>