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0:8:nlt"/>Abimelech got up early the next morning and quickly called all his servants together. When he told them what had happened, his men were terrif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36</meta:creation-date>
    <dc:creator>Generated</dc:creator>
    <dc:date>2025-11-06T01::48:36</dc:date>
    <dc:language>en-US</dc:language>
    <meta:editing-cycles>1</meta:editing-cycles>
    <meta:editing-duration>PT0S</meta:editing-duration>
    <dc:title>genesis_20:8:nlt</dc:title>
  </office:meta>
</office:document-meta>
</file>