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0:9"/><text:bookmark-start text:name="__RefHeading___genesis_209_1"/><text:bookmark-start text:name="genesis_209"/>Genesis 20:9<text:bookmark-end text:name="__RefHeading___genesis_209_1"/><text:bookmark-end text:name="genesis_2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֜וֹ   לָּ֨נוּ֙   לָ֔ךְ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Abimelech called Abraham and said to him, “What have you done to us? And how have I sinned against you, that you have brought on me and my kingdom a great sin? You have done to me things that ought not to be done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Abimelech called Abraham in and said, “What have you done to us? How have I wronged you that you have brought such great guilt upon me and my kingdom? You have done things to me that should not be done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Abimelech called for Abraham. “What have you done to us?” he demanded. “What crime have I committed that deserves treatment like this, making me and my kingdom guilty of this great sin? No one should ever do what you have done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Αβιμελεχ  Αβρααμ  εἶπεν       τι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Abimelech called Abraham, and said unto him, What hast thou done unto us? and what have I offended thee, that thou hast brought on me and on my kingdom a great sin? thou hast done deeds unto me that ought not to be don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0:8" text:style-name="Internet_20_link" text:visited-style-name="Visited_20_Internet_20_Link">Genesis 20:8</text:a> ← Genesis 20:9 → <text:a xlink:type="simple" xlink:href="https://groveserver.com/bible/doku.php?id=genesis_20:10" text:style-name="Internet_20_link" text:visited-style-name="Visited_20_Internet_20_Link">Genesis 20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0" text:style-name="Internet_20_link" text:visited-style-name="Visited_20_Internet_20_Link">Genesi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24:10</meta:creation-date>
    <dc:creator>Generated</dc:creator>
    <dc:date>2025-11-04T12::24:10</dc:date>
    <dc:language>en-US</dc:language>
    <meta:editing-cycles>1</meta:editing-cycles>
    <meta:editing-duration>PT0S</meta:editing-duration>
    <dc:title>genesis_20:9</dc:title>
  </office:meta>
</office:document-meta>
</file>