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9:nlt"/>Then Abimelech called for Abraham. “What have you done to us?” he demanded. “What crime have I committed that deserves treatment like this, making me and my kingdom guilty of this great sin? No one should ever do what you have don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27</meta:creation-date>
    <dc:creator>Generated</dc:creator>
    <dc:date>2025-11-09T13::34:27</dc:date>
    <dc:language>en-US</dc:language>
    <meta:editing-cycles>1</meta:editing-cycles>
    <meta:editing-duration>PT0S</meta:editing-duration>
    <dc:title>genesis_20:9:nlt</dc:title>
  </office:meta>
</office:document-meta>
</file>