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1"/><text:bookmark-start text:name="__RefHeading___genesis_211_1"/><text:bookmark-start text:name="genesis_211"/>Genesis 21:1<text:bookmark-end text:name="__RefHeading___genesis_211_1"/><text:bookmark-end text:name="genesi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visited Sarah as he had said, and the LORD did to Sarah as he had prom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LORD was gracious to Sarah as he had said, and the LORD did for Sarah what he had prom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kept his word and did for Sarah exactly what he had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σκέψατο  Σαρραν  εἶπεν     Σαρρ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visited Sarah as he had said, and the LORD did unto Sarah as he had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8" text:style-name="Internet_20_link" text:visited-style-name="Visited_20_Internet_20_Link">Genesis 20:18</text:a> ← Genesis 21:1 → <text:a xlink:type="simple" xlink:href="https://groveserver.com/bible/doku.php?id=genesis_21:2" text:style-name="Internet_20_link" text:visited-style-name="Visited_20_Internet_20_Link">Genesis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07</meta:creation-date>
    <dc:creator>Generated</dc:creator>
    <dc:date>2025-11-07T17::57:07</dc:date>
    <dc:language>en-US</dc:language>
    <meta:editing-cycles>1</meta:editing-cycles>
    <meta:editing-duration>PT0S</meta:editing-duration>
    <dc:title>genesis_21:1</dc:title>
  </office:meta>
</office:document-meta>
</file>