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1:10"/><text:bookmark-start text:name="__RefHeading___genesis_2110_1"/><text:bookmark-start text:name="genesis_2110"/>Genesis 21:10<text:bookmark-end text:name="__RefHeading___genesis_2110_1"/><text:bookmark-end text:name="genesis_2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she said to Abraham, “Cast out this slave woman with her son, for the son of this slave woman shall not be heir with my son Isaac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he said to Abraham, “Get rid of that slave woman and her son, for that slave woman's son will never share in the inheritance with my son Isaac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she turned to Abraham and demanded, “Get rid of that slave-woman and her son. He is not going to share the inheritance with my son, Isaac. I won't have it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Αβρααμ                     Ισαακ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she said unto Abraham, Cast out this bondwoman and her son: for the son of this bondwoman shall not be heir with my son, even with Isaac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1:9" text:style-name="Internet_20_link" text:visited-style-name="Visited_20_Internet_20_Link">Genesis 21:9</text:a> ← Genesis 21:10 → <text:a xlink:type="simple" xlink:href="https://groveserver.com/bible/doku.php?id=genesis_21:11" text:style-name="Internet_20_link" text:visited-style-name="Visited_20_Internet_20_Link">Genesis 2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1" text:style-name="Internet_20_link" text:visited-style-name="Visited_20_Internet_20_Link">Genesi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5:10</meta:creation-date>
    <dc:creator>Generated</dc:creator>
    <dc:date>2025-11-06T04::05:10</dc:date>
    <dc:language>en-US</dc:language>
    <meta:editing-cycles>1</meta:editing-cycles>
    <meta:editing-duration>PT0S</meta:editing-duration>
    <dc:title>genesis_21:10</dc:title>
  </office:meta>
</office:document-meta>
</file>