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1:12:nlt"/>But God told Abraham, “Do not be upset over the boy and your servant. Do whatever Sarah tells you, for Isaac is the son through whom your descendants will be coun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7:58</meta:creation-date>
    <dc:creator>Generated</dc:creator>
    <dc:date>2025-11-08T01::47:58</dc:date>
    <dc:language>en-US</dc:language>
    <meta:editing-cycles>1</meta:editing-cycles>
    <meta:editing-duration>PT0S</meta:editing-duration>
    <dc:title>genesis_21:12:nlt</dc:title>
  </office:meta>
</office:document-meta>
</file>