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3"/><text:bookmark-start text:name="__RefHeading___genesis_2113_1"/><text:bookmark-start text:name="genesis_2113"/>Genesis 21:13<text:bookmark-end text:name="__RefHeading___genesis_2113_1"/><text:bookmark-end text:name="genesi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a nation of the son of the slave woman also, because he is your offspr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 son of the maidservant into a nation also, because he is your offspr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also make a nation of the descendants of Hagar's son because he is your son, too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of the son of the bondwoman will I make a nation, because he is thy s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2" text:style-name="Internet_20_link" text:visited-style-name="Visited_20_Internet_20_Link">Genesis 21:12</text:a> ← Genesis 21:13 → <text:a xlink:type="simple" xlink:href="https://groveserver.com/bible/doku.php?id=genesis_21:14" text:style-name="Internet_20_link" text:visited-style-name="Visited_20_Internet_20_Link">Genesi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59</meta:creation-date>
    <dc:creator>Generated</dc:creator>
    <dc:date>2025-11-04T05::05:59</dc:date>
    <dc:language>en-US</dc:language>
    <meta:editing-cycles>1</meta:editing-cycles>
    <meta:editing-duration>PT0S</meta:editing-duration>
    <dc:title>genesis_21:13</dc:title>
  </office:meta>
</office:document-meta>
</file>