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14:lxx"/>ἀνέστη δὲ Αβρααμ τὸ πρωὶ καὶ ἔλαβεν ἄρτους καὶ ἀσκὸν ὕδατος καὶ ἔδωκεν Αγαρ καὶ ἐπέθηκεν ἐπὶ τὸν ὦμον καὶ τὸ παιδίον καὶ ἀπέστειλεν αὐτήν ἀπελθοῦσα δὲ ἐπλανᾶτο τὴν ἔρημον κατὰ τὸ φρέαρ τοῦ ὅρκ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4:01</meta:creation-date>
    <dc:creator>Generated</dc:creator>
    <dc:date>2025-11-09T07::44:01</dc:date>
    <dc:language>en-US</dc:language>
    <meta:editing-cycles>1</meta:editing-cycles>
    <meta:editing-duration>PT0S</meta:editing-duration>
    <dc:title>genesis_21:14:lxx</dc:title>
  </office:meta>
</office:document-meta>
</file>