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4:nlt"/>So Abraham got up early the next morning, prepared food and a container of water, and strapped them on Hagar's shoulders. Then he sent her away with their son, and she wandered aimlessly in the wilderness of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38</meta:creation-date>
    <dc:creator>Generated</dc:creator>
    <dc:date>2025-11-04T21::05:38</dc:date>
    <dc:language>en-US</dc:language>
    <meta:editing-cycles>1</meta:editing-cycles>
    <meta:editing-duration>PT0S</meta:editing-duration>
    <dc:title>genesis_21:14:nlt</dc:title>
  </office:meta>
</office:document-meta>
</file>