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6"/><text:bookmark-start text:name="__RefHeading___genesis_2116_1"/><text:bookmark-start text:name="genesis_2116"/>Genesis 21:16<text:bookmark-end text:name="__RefHeading___genesis_2116_1"/><text:bookmark-end text:name="genesis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֜הּ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went and sat down opposite him a good way off, about the distance of a bowshot, for she said, “Let me not look on the death of the child.” And as she sat opposite him, she lifted up her voice and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went off and sat down nearby, about a bowshot away, for she thought, “I cannot watch the boy die.” And as she sat there nearby, she began to s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went and sat down by herself about a hundred yards away. “I don't want to watch the boy die,” she said, as she burst into t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went, and sat her down over against him a good way off, as it were a bowshot: for she said, Let me not see the death of the child. And she sat over against him, and lift up her voice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5" text:style-name="Internet_20_link" text:visited-style-name="Visited_20_Internet_20_Link">Genesis 21:15</text:a> ← Genesis 21:16 → <text:a xlink:type="simple" xlink:href="https://groveserver.com/bible/doku.php?id=genesis_21:17" text:style-name="Internet_20_link" text:visited-style-name="Visited_20_Internet_20_Link">Genesis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1:59</meta:creation-date>
    <dc:creator>Generated</dc:creator>
    <dc:date>2025-11-09T07::31:59</dc:date>
    <dc:language>en-US</dc:language>
    <meta:editing-cycles>1</meta:editing-cycles>
    <meta:editing-duration>PT0S</meta:editing-duration>
    <dc:title>genesis_21:16</dc:title>
  </office:meta>
</office:document-meta>
</file>