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6:esv"/>Then she went and sat down opposite him a good way off, about the distance of a bowshot, for she said, “Let me not look on the death of the child.” And as she sat opposite him, she lifted up her voice and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31</meta:creation-date>
    <dc:creator>Generated</dc:creator>
    <dc:date>2025-11-05T19::12:31</dc:date>
    <dc:language>en-US</dc:language>
    <meta:editing-cycles>1</meta:editing-cycles>
    <meta:editing-duration>PT0S</meta:editing-duration>
    <dc:title>genesis_21:16:esv</dc:title>
  </office:meta>
</office:document-meta>
</file>