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17:nlt"/>But God heard the boy crying, and the angel of God called to Hagar from heaven, “Hagar, what's wrong? Do not be afraid! God has heard the boy crying as he lies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3:03</meta:creation-date>
    <dc:creator>Generated</dc:creator>
    <dc:date>2025-11-07T19::13:03</dc:date>
    <dc:language>en-US</dc:language>
    <meta:editing-cycles>1</meta:editing-cycles>
    <meta:editing-duration>PT0S</meta:editing-duration>
    <dc:title>genesis_21:17:nlt</dc:title>
  </office:meta>
</office:document-meta>
</file>