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1:18"/><text:bookmark-start text:name="__RefHeading___genesis_2118_1"/><text:bookmark-start text:name="genesis_2118"/>Genesis 21:18<text:bookmark-end text:name="__RefHeading___genesis_2118_1"/><text:bookmark-end text:name="genesis_2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ּ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p! Lift up the boy, and hold him fast with your hand, for I will make him into a great natio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ft the boy up and take him by the hand, for I will make him into a great natio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 to him and comfort him, for I will make a great nation from his descendant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άστηθι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ise, lift up the lad, and hold him in thine hand; for I will make him a great n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1:17" text:style-name="Internet_20_link" text:visited-style-name="Visited_20_Internet_20_Link">Genesis 21:17</text:a> ← Genesis 21:18 → <text:a xlink:type="simple" xlink:href="https://groveserver.com/bible/doku.php?id=genesis_21:19" text:style-name="Internet_20_link" text:visited-style-name="Visited_20_Internet_20_Link">Genesis 2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1" text:style-name="Internet_20_link" text:visited-style-name="Visited_20_Internet_20_Link">Genesi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4:03</meta:creation-date>
    <dc:creator>Generated</dc:creator>
    <dc:date>2025-11-03T21::14:03</dc:date>
    <dc:language>en-US</dc:language>
    <meta:editing-cycles>1</meta:editing-cycles>
    <meta:editing-duration>PT0S</meta:editing-duration>
    <dc:title>genesis_21:18</dc:title>
  </office:meta>
</office:document-meta>
</file>