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1:19"/><text:bookmark-start text:name="__RefHeading___genesis_2119_1"/><text:bookmark-start text:name="genesis_2119"/>Genesis 21:19<text:bookmark-end text:name="__RefHeading___genesis_2119_1"/><text:bookmark-end text:name="genesis_2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God opened her eyes, and she saw a well of water. And she went and filled the skin with water and gave the boy a drin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God opened her eyes and she saw a well of water. So she went and filled the skin with water and gave the boy a drin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God opened Hagar's eyes, and she saw a well full of water. She quickly filled her water container and gave the boy a drin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ἔπλησε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opened her eyes, and she saw a well of water; and she went, and filled the bottle with water, and gave the lad drin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1:18" text:style-name="Internet_20_link" text:visited-style-name="Visited_20_Internet_20_Link">Genesis 21:18</text:a> ← Genesis 21:19 → <text:a xlink:type="simple" xlink:href="https://groveserver.com/bible/doku.php?id=genesis_21:20" text:style-name="Internet_20_link" text:visited-style-name="Visited_20_Internet_20_Link">Genesis 2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1" text:style-name="Internet_20_link" text:visited-style-name="Visited_20_Internet_20_Link">Genesi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4:55</meta:creation-date>
    <dc:creator>Generated</dc:creator>
    <dc:date>2025-11-06T07::54:55</dc:date>
    <dc:language>en-US</dc:language>
    <meta:editing-cycles>1</meta:editing-cycles>
    <meta:editing-duration>PT0S</meta:editing-duration>
    <dc:title>genesis_21:19</dc:title>
  </office:meta>
</office:document-meta>
</file>