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1:2"/><text:bookmark-start text:name="__RefHeading___genesis_212_1"/><text:bookmark-start text:name="genesis_212"/>Genesis 21:2<text:bookmark-end text:name="__RefHeading___genesis_212_1"/><text:bookmark-end text:name="genesi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rah conceived and bore Abraham a son in his old age at the time of which God had spoken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rah became pregnant and bore a son to Abraham in his old age, at the very time God had promis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became pregnant, and she gave birth to a son for Abraham in his old age. This happened at just the time God had said it wou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ρρα  Αβραα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Sarah conceived, and bare Abraham a son in his old age, at the set time of which God had spoken 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1:1" text:style-name="Internet_20_link" text:visited-style-name="Visited_20_Internet_20_Link">Genesis 21:1</text:a> ← Genesis 21:2 → <text:a xlink:type="simple" xlink:href="https://groveserver.com/bible/doku.php?id=genesis_21:3" text:style-name="Internet_20_link" text:visited-style-name="Visited_20_Internet_20_Link">Genesis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1" text:style-name="Internet_20_link" text:visited-style-name="Visited_20_Internet_20_Link">Genesi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48</meta:creation-date>
    <dc:creator>Generated</dc:creator>
    <dc:date>2025-11-05T18::05:48</dc:date>
    <dc:language>en-US</dc:language>
    <meta:editing-cycles>1</meta:editing-cycles>
    <meta:editing-duration>PT0S</meta:editing-duration>
    <dc:title>genesis_21:2</dc:title>
  </office:meta>
</office:document-meta>
</file>