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20"/><text:bookmark-start text:name="__RefHeading___genesis_2120_1"/><text:bookmark-start text:name="genesis_2120"/>Genesis 21:20<text:bookmark-end text:name="__RefHeading___genesis_2120_1"/><text:bookmark-end text:name="genesis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was with the boy, and he grew up. He lived in the wilderness and became an expert with the b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was with the boy as he grew up. He lived in the desert and became an arc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od was with the boy as he grew up in the wilderness. He became a skillful arc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γένετο  τοξότ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was with the lad; and he grew, and dwelt in the wilderness, and became an arc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19" text:style-name="Internet_20_link" text:visited-style-name="Visited_20_Internet_20_Link">Genesis 21:19</text:a> ← Genesis 21:20 → <text:a xlink:type="simple" xlink:href="https://groveserver.com/bible/doku.php?id=genesis_21:21" text:style-name="Internet_20_link" text:visited-style-name="Visited_20_Internet_20_Link">Genesis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46</meta:creation-date>
    <dc:creator>Generated</dc:creator>
    <dc:date>2025-11-07T10::06:46</dc:date>
    <dc:language>en-US</dc:language>
    <meta:editing-cycles>1</meta:editing-cycles>
    <meta:editing-duration>PT0S</meta:editing-duration>
    <dc:title>genesis_21:20</dc:title>
  </office:meta>
</office:document-meta>
</file>