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23:lxx"/>νῦν οὖν ὄμοσόν μοι τὸν θεὸν μὴ ἀδικήσειν με μηδὲ τὸ σπέρμα μου μηδὲ τὸ ὄνομά μου ἀλλὰ κατὰ τὴν δικαιοσύνην ἣν ἐποίησα μετὰ σοῦ ποιήσεις μετ ἐμοῦ καὶ τῇ γῇ ᾗ σὺ παρῴκησας ἐν αὐτ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9:48</meta:creation-date>
    <dc:creator>Generated</dc:creator>
    <dc:date>2025-11-08T13::59:48</dc:date>
    <dc:language>en-US</dc:language>
    <meta:editing-cycles>1</meta:editing-cycles>
    <meta:editing-duration>PT0S</meta:editing-duration>
    <dc:title>genesis_21:23:lxx</dc:title>
  </office:meta>
</office:document-meta>
</file>