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26"/><text:bookmark-start text:name="__RefHeading___genesis_2126_1"/><text:bookmark-start text:name="genesis_2126"/>Genesis 21:26<text:bookmark-end text:name="__RefHeading___genesis_2126_1"/><text:bookmark-end text:name="genesis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ִּ֗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imelech said, “I do not know who has done this thing; you did not tell me, and I have not heard of it until tod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bimelech said, “I don't know who has done this. You did not tell me, and I heard about it only toda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the first I've heard of it,” Abimelech answered. “I have no idea who is responsible. You have never complained about this befo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Αβιμελεχ  ἔγνω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said, I wot not who hath done this thing: neither didst thou tell me, neither yet heard I of it, but to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25" text:style-name="Internet_20_link" text:visited-style-name="Visited_20_Internet_20_Link">Genesis 21:25</text:a> ← Genesis 21:26 → <text:a xlink:type="simple" xlink:href="https://groveserver.com/bible/doku.php?id=genesis_21:27" text:style-name="Internet_20_link" text:visited-style-name="Visited_20_Internet_20_Link">Genesis 2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13</meta:creation-date>
    <dc:creator>Generated</dc:creator>
    <dc:date>2025-11-07T16::57:13</dc:date>
    <dc:language>en-US</dc:language>
    <meta:editing-cycles>1</meta:editing-cycles>
    <meta:editing-duration>PT0S</meta:editing-duration>
    <dc:title>genesis_21:26</dc:title>
  </office:meta>
</office:document-meta>
</file>