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27"/><text:bookmark-start text:name="__RefHeading___genesis_2127_1"/><text:bookmark-start text:name="genesis_2127"/>Genesis 21:27<text:bookmark-end text:name="__RefHeading___genesis_2127_1"/><text:bookmark-end text:name="genesis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raham took sheep and oxen and gave them to Abimelech, and the two men made a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ham brought sheep and cattle and gave them to Abimelech, and the two men made a trea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then gave some of his sheep, goats, and cattle to Abimelech, and they made a trea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 Αβιμελεχ  διέθεντο ἀμφότερ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took sheep and oxen, and gave them unto Abimelech; and both of them made a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26" text:style-name="Internet_20_link" text:visited-style-name="Visited_20_Internet_20_Link">Genesis 21:26</text:a> ← Genesis 21:27 → <text:a xlink:type="simple" xlink:href="https://groveserver.com/bible/doku.php?id=genesis_21:28" text:style-name="Internet_20_link" text:visited-style-name="Visited_20_Internet_20_Link">Genesis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48</meta:creation-date>
    <dc:creator>Generated</dc:creator>
    <dc:date>2025-11-08T13::21:48</dc:date>
    <dc:language>en-US</dc:language>
    <meta:editing-cycles>1</meta:editing-cycles>
    <meta:editing-duration>PT0S</meta:editing-duration>
    <dc:title>genesis_21:27</dc:title>
  </office:meta>
</office:document-meta>
</file>