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8"/><text:bookmark-start text:name="__RefHeading___genesis_2128_1"/><text:bookmark-start text:name="genesis_2128"/>Genesis 21:28<text:bookmark-end text:name="__RefHeading___genesis_2128_1"/><text:bookmark-end text:name="genesis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set seven ewe lambs of the flock ap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set apart seven ewe lambs from the flo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braham also took seven additional female lambs and set them off by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ἀμνάδ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et seven ewe lambs of the flock by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7" text:style-name="Internet_20_link" text:visited-style-name="Visited_20_Internet_20_Link">Genesis 21:27</text:a> ← Genesis 21:28 → <text:a xlink:type="simple" xlink:href="https://groveserver.com/bible/doku.php?id=genesis_21:29" text:style-name="Internet_20_link" text:visited-style-name="Visited_20_Internet_20_Link">Genesis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0</meta:creation-date>
    <dc:creator>Generated</dc:creator>
    <dc:date>2025-11-07T11::44:40</dc:date>
    <dc:language>en-US</dc:language>
    <meta:editing-cycles>1</meta:editing-cycles>
    <meta:editing-duration>PT0S</meta:editing-duration>
    <dc:title>genesis_21:28</dc:title>
  </office:meta>
</office:document-meta>
</file>