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29"/><text:bookmark-start text:name="__RefHeading___genesis_2129_1"/><text:bookmark-start text:name="genesis_2129"/>Genesis 21:29<text:bookmark-end text:name="__RefHeading___genesis_2129_1"/><text:bookmark-end text:name="genesis_2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imelech said to Abraham, “What is the meaning of these seven ewe lambs that you have set apart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bimelech asked Abraham, “What is the meaning of these seven ewe lambs you have set apart by themselve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melech asked, “Why have you set these seven apart from the other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ιμελεχ  Αβρααμ     ἀμνάδε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melech said unto Abraham, What mean these seven ewe lambs which thou hast set by themselv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28" text:style-name="Internet_20_link" text:visited-style-name="Visited_20_Internet_20_Link">Genesis 21:28</text:a> ← Genesis 21:29 → <text:a xlink:type="simple" xlink:href="https://groveserver.com/bible/doku.php?id=genesis_21:30" text:style-name="Internet_20_link" text:visited-style-name="Visited_20_Internet_20_Link">Genesis 2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59</meta:creation-date>
    <dc:creator>Generated</dc:creator>
    <dc:date>2025-11-06T02::42:59</dc:date>
    <dc:language>en-US</dc:language>
    <meta:editing-cycles>1</meta:editing-cycles>
    <meta:editing-duration>PT0S</meta:editing-duration>
    <dc:title>genesis_21:29</dc:title>
  </office:meta>
</office:document-meta>
</file>