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3"/><text:bookmark-start text:name="__RefHeading___genesis_213_1"/><text:bookmark-start text:name="genesis_213"/>Genesis 21:3<text:bookmark-end text:name="__RefHeading___genesis_213_1"/><text:bookmark-end text:name="genesi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֛וֹ   לּ֥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raham called the name of his son who was born to him, whom Sarah bore him, Isaac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ham gave the name Isaac to the son Sarah bo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braham named their son Isaac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αμ       γενομένου     Σαρρα Ισαα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called the name of his son that was born unto him, whom Sarah bare to him, Isaac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2" text:style-name="Internet_20_link" text:visited-style-name="Visited_20_Internet_20_Link">Genesis 21:2</text:a> ← Genesis 21:3 → <text:a xlink:type="simple" xlink:href="https://groveserver.com/bible/doku.php?id=genesis_21:4" text:style-name="Internet_20_link" text:visited-style-name="Visited_20_Internet_20_Link">Genesis 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7:51</meta:creation-date>
    <dc:creator>Generated</dc:creator>
    <dc:date>2025-11-04T05::07:51</dc:date>
    <dc:language>en-US</dc:language>
    <meta:editing-cycles>1</meta:editing-cycles>
    <meta:editing-duration>PT0S</meta:editing-duration>
    <dc:title>genesis_21:3</dc:title>
  </office:meta>
</office:document-meta>
</file>