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1:30"/><text:bookmark-start text:name="__RefHeading___genesis_2130_1"/><text:bookmark-start text:name="genesis_2130"/>Genesis 21:30<text:bookmark-end text:name="__RefHeading___genesis_2130_1"/><text:bookmark-end text:name="genesis_2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ִּ֣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These seven ewe lambs you will take from my hand, that this may be a witness for me that I dug this wel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plied, “Accept these seven lambs from my hand as a witness that I dug this wel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raham replied, “Please accept these seven lambs to show your agreement that I dug this well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βρααμ    ἀμνάδα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For these seven ewe lambs shalt thou take of my hand, that they may be a witness unto me, that I have digged this we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1:29" text:style-name="Internet_20_link" text:visited-style-name="Visited_20_Internet_20_Link">Genesis 21:29</text:a> ← Genesis 21:30 → <text:a xlink:type="simple" xlink:href="https://groveserver.com/bible/doku.php?id=genesis_21:31" text:style-name="Internet_20_link" text:visited-style-name="Visited_20_Internet_20_Link">Genesis 2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1" text:style-name="Internet_20_link" text:visited-style-name="Visited_20_Internet_20_Link">Genesi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23</meta:creation-date>
    <dc:creator>Generated</dc:creator>
    <dc:date>2025-11-05T20::50:23</dc:date>
    <dc:language>en-US</dc:language>
    <meta:editing-cycles>1</meta:editing-cycles>
    <meta:editing-duration>PT0S</meta:editing-duration>
    <dc:title>genesis_21:30</dc:title>
  </office:meta>
</office:document-meta>
</file>