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31"/><text:bookmark-start text:name="__RefHeading___genesis_2131_1"/><text:bookmark-start text:name="genesis_2131"/>Genesis 21:31<text:bookmark-end text:name="__RefHeading___genesis_2131_1"/><text:bookmark-end text:name="genesis_2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at place was called Beersheba, because there both of them swore an o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place was called Beersheba, because the two men swore an oath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named the place Beersheba (which means “well of the oath”), because that was where they had sworn the o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ὁρκισμοῦ   ὤμοσαν ἀμφότερ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he called that place Beersheba; because there they sware both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30" text:style-name="Internet_20_link" text:visited-style-name="Visited_20_Internet_20_Link">Genesis 21:30</text:a> ← Genesis 21:31 → <text:a xlink:type="simple" xlink:href="https://groveserver.com/bible/doku.php?id=genesis_21:32" text:style-name="Internet_20_link" text:visited-style-name="Visited_20_Internet_20_Link">Genesis 2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51</meta:creation-date>
    <dc:creator>Generated</dc:creator>
    <dc:date>2025-11-07T06::12:51</dc:date>
    <dc:language>en-US</dc:language>
    <meta:editing-cycles>1</meta:editing-cycles>
    <meta:editing-duration>PT0S</meta:editing-duration>
    <dc:title>genesis_21:31</dc:title>
  </office:meta>
</office:document-meta>
</file>