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32"/><text:bookmark-start text:name="__RefHeading___genesis_2132_1"/><text:bookmark-start text:name="genesis_2132"/>Genesis 21:32<text:bookmark-end text:name="__RefHeading___genesis_2132_1"/><text:bookmark-end text:name="genesis_2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made a covenant at Beersheba. Then Abimelech and Phicol the commander of his army rose up and returned to the land of the Philisti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treaty had been made at Beersheba, Abimelech and Phicol the commander of his forces returned to the land of the Philisti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making their covenant at Beersheba, Abimelech left with Phicol, the commander of his army, and they returned home to the land of the Philisti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θεντο       ἀνέστη  Αβιμελεχ  Οχοζαθ  νυμφαγωγὸς   Φικολ  ἀρχιστράτηγος          Φυλιστι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they made a covenant at Beersheba: then Abimelech rose up, and Phichol the chief captain of his host, and they returned into the land of the Philisti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31" text:style-name="Internet_20_link" text:visited-style-name="Visited_20_Internet_20_Link">Genesis 21:31</text:a> ← Genesis 21:32 → <text:a xlink:type="simple" xlink:href="https://groveserver.com/bible/doku.php?id=genesis_21:33" text:style-name="Internet_20_link" text:visited-style-name="Visited_20_Internet_20_Link">Genesis 2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21</meta:creation-date>
    <dc:creator>Generated</dc:creator>
    <dc:date>2025-11-07T22::15:21</dc:date>
    <dc:language>en-US</dc:language>
    <meta:editing-cycles>1</meta:editing-cycles>
    <meta:editing-duration>PT0S</meta:editing-duration>
    <dc:title>genesis_21:32</dc:title>
  </office:meta>
</office:document-meta>
</file>