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33"/><text:bookmark-start text:name="__RefHeading___genesis_2133_1"/><text:bookmark-start text:name="genesis_2133"/>Genesis 21:33<text:bookmark-end text:name="__RefHeading___genesis_2133_1"/><text:bookmark-end text:name="genesis_2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planted a tamarisk tree in Beersheba and called there on the name of the LORD, the Everlasting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planted a tamarisk tree in Beersheba, and there he called upon the name of the LORD, the Eternal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ham planted a tamarisk tree at Beersheba, and there he worshiped the LORD, the Eternal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ἄρουραν       ἐπεκαλέσα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planted a grove in Beersheba, and called there on the name of the LORD, the everlast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32" text:style-name="Internet_20_link" text:visited-style-name="Visited_20_Internet_20_Link">Genesis 21:32</text:a> ← Genesis 21:33 → <text:a xlink:type="simple" xlink:href="https://groveserver.com/bible/doku.php?id=genesis_21:34" text:style-name="Internet_20_link" text:visited-style-name="Visited_20_Internet_20_Link">Genesis 2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01</meta:creation-date>
    <dc:creator>Generated</dc:creator>
    <dc:date>2025-11-07T08::49:01</dc:date>
    <dc:language>en-US</dc:language>
    <meta:editing-cycles>1</meta:editing-cycles>
    <meta:editing-duration>PT0S</meta:editing-duration>
    <dc:title>genesis_21:33</dc:title>
  </office:meta>
</office:document-meta>
</file>