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4"/><text:bookmark-start text:name="__RefHeading___genesis_214_1"/><text:bookmark-start text:name="genesis_214"/>Genesis 21:4<text:bookmark-end text:name="__RefHeading___genesis_214_1"/><text:bookmark-end text:name="genesi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circumcised his son Isaac when he was eight days old, as God had comma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is son Isaac was eight days old, Abraham circumcised him, as Go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ight days after Isaac was born, Abraham circumcised him as God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Ισαακ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circumcised his son Isaac being eight days old, as God had comman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3" text:style-name="Internet_20_link" text:visited-style-name="Visited_20_Internet_20_Link">Genesis 21:3</text:a> ← Genesis 21:4 → <text:a xlink:type="simple" xlink:href="https://groveserver.com/bible/doku.php?id=genesis_21:5" text:style-name="Internet_20_link" text:visited-style-name="Visited_20_Internet_20_Link">Genesi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32</meta:creation-date>
    <dc:creator>Generated</dc:creator>
    <dc:date>2025-11-04T12::02:32</dc:date>
    <dc:language>en-US</dc:language>
    <meta:editing-cycles>1</meta:editing-cycles>
    <meta:editing-duration>PT0S</meta:editing-duration>
    <dc:title>genesis_21:4</dc:title>
  </office:meta>
</office:document-meta>
</file>