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5"/><text:bookmark-start text:name="__RefHeading___genesis_215_1"/><text:bookmark-start text:name="genesis_215"/>Genesis 21:5<text:bookmark-end text:name="__RefHeading___genesis_215_1"/><text:bookmark-end text:name="genesi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֔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raham was a hundred years old when his son Isaac was born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ham was a hundred years old when his son Isaac was born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ham was 100 years old when Isaac was bo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βρααμ      ἐγένετο  Ισαακ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was an hundred years old, when his son Isaac was born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4" text:style-name="Internet_20_link" text:visited-style-name="Visited_20_Internet_20_Link">Genesis 21:4</text:a> ← Genesis 21:5 → <text:a xlink:type="simple" xlink:href="https://groveserver.com/bible/doku.php?id=genesis_21:6" text:style-name="Internet_20_link" text:visited-style-name="Visited_20_Internet_20_Link">Genesis 2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33</meta:creation-date>
    <dc:creator>Generated</dc:creator>
    <dc:date>2025-11-09T04::11:33</dc:date>
    <dc:language>en-US</dc:language>
    <meta:editing-cycles>1</meta:editing-cycles>
    <meta:editing-duration>PT0S</meta:editing-duration>
    <dc:title>genesis_21:5</dc:title>
  </office:meta>
</office:document-meta>
</file>