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1:7"/><text:bookmark-start text:name="__RefHeading___genesis_217_1"/><text:bookmark-start text:name="genesis_217"/>Genesis 21:7<text:bookmark-end text:name="__RefHeading___genesis_217_1"/><text:bookmark-end text:name="genesis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said, “Who would have said to Abraham that Sarah would nurse children? Yet I have borne him a son in his old ag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he added, “Who would have said to Abraham that Sarah would nurse children? Yet I have borne him a son in his old ag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would have said to Abraham that Sarah would nurse a baby? Yet I have given Abraham a son in his old age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Αβρααμ    Σαρρ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said, Who would have said unto Abraham, that Sarah should have given children suck? for I have born him a son in his old a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1:6" text:style-name="Internet_20_link" text:visited-style-name="Visited_20_Internet_20_Link">Genesis 21:6</text:a> ← Genesis 21:7 → <text:a xlink:type="simple" xlink:href="https://groveserver.com/bible/doku.php?id=genesis_21:8" text:style-name="Internet_20_link" text:visited-style-name="Visited_20_Internet_20_Link">Genesis 2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1" text:style-name="Internet_20_link" text:visited-style-name="Visited_20_Internet_20_Link">Genesi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7:19</meta:creation-date>
    <dc:creator>Generated</dc:creator>
    <dc:date>2025-11-06T12::07:19</dc:date>
    <dc:language>en-US</dc:language>
    <meta:editing-cycles>1</meta:editing-cycles>
    <meta:editing-duration>PT0S</meta:editing-duration>
    <dc:title>genesis_21:7</dc:title>
  </office:meta>
</office:document-meta>
</file>