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1:8"/><text:bookmark-start text:name="__RefHeading___genesis_218_1"/><text:bookmark-start text:name="genesis_218"/>Genesis 21:8<text:bookmark-end text:name="__RefHeading___genesis_218_1"/><text:bookmark-end text:name="genesis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child grew and was weaned. And Abraham made a great feast on the day that Isaac was wea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hild grew and was weaned, and on the day Isaac was weaned Abraham held a great fea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saac grew up and was about to be weaned, Abraham prepared a huge feast to celebrate the occa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πεγαλακτίσθη   Αβρααμ     ἀπεγαλακτίσθη Ισαακ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 grew, and was weaned: and Abraham made a great feast the same day that Isaac was wea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1:7" text:style-name="Internet_20_link" text:visited-style-name="Visited_20_Internet_20_Link">Genesis 21:7</text:a> ← Genesis 21:8 → <text:a xlink:type="simple" xlink:href="https://groveserver.com/bible/doku.php?id=genesis_21:9" text:style-name="Internet_20_link" text:visited-style-name="Visited_20_Internet_20_Link">Genesis 2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1" text:style-name="Internet_20_link" text:visited-style-name="Visited_20_Internet_20_Link">Genesi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2:33</meta:creation-date>
    <dc:creator>Generated</dc:creator>
    <dc:date>2025-11-06T20::32:33</dc:date>
    <dc:language>en-US</dc:language>
    <meta:editing-cycles>1</meta:editing-cycles>
    <meta:editing-duration>PT0S</meta:editing-duration>
    <dc:title>genesis_21:8</dc:title>
  </office:meta>
</office:document-meta>
</file>