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2:1"/><text:bookmark-start text:name="__RefHeading___genesis_221_1"/><text:bookmark-start text:name="genesis_221"/>Genesis 22:1<text:bookmark-end text:name="__RefHeading___genesis_221_1"/><text:bookmark-end text:name="genesis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these things God tested Abraham and said to him, “Abraham!” And he said, “Here am I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me time later God tested Abraham. He said to him, “Abraham!Here I am,” he repl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 time later, God tested Abraham's faith. “Abraham!” God called.“Yes,” he replied. “Here I am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Αβρααμ  εἶπεν   Αβρααμ Αβρααμ   εἶπ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fter these things, that God did tempt Abraham, and said unto him, Abraham: and he said, Behold, here I 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1:34" text:style-name="Internet_20_link" text:visited-style-name="Visited_20_Internet_20_Link">Genesis 21:34</text:a> ← Genesis 22:1 → <text:a xlink:type="simple" xlink:href="https://groveserver.com/bible/doku.php?id=genesis_22:2" text:style-name="Internet_20_link" text:visited-style-name="Visited_20_Internet_20_Link">Genesis 2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2" text:style-name="Internet_20_link" text:visited-style-name="Visited_20_Internet_20_Link">Genesi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1:28</meta:creation-date>
    <dc:creator>Generated</dc:creator>
    <dc:date>2025-11-08T20::11:28</dc:date>
    <dc:language>en-US</dc:language>
    <meta:editing-cycles>1</meta:editing-cycles>
    <meta:editing-duration>PT0S</meta:editing-duration>
    <dc:title>genesis_22:1</dc:title>
  </office:meta>
</office:document-meta>
</file>