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0"/><text:bookmark-start text:name="__RefHeading___genesis_2210_1"/><text:bookmark-start text:name="genesis_2210"/>Genesis 22:10<text:bookmark-end text:name="__RefHeading___genesis_2210_1"/><text:bookmark-end text:name="genesi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ham reached out his hand and took the knife to slaughter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reached out his hand and took the knife to slay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braham picked up the knife to kill his son as a sacrif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tretched forth his hand, and took the knife to slay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9" text:style-name="Internet_20_link" text:visited-style-name="Visited_20_Internet_20_Link">Genesis 22:9</text:a> ← Genesis 22:10 → <text:a xlink:type="simple" xlink:href="https://groveserver.com/bible/doku.php?id=genesis_22:11" text:style-name="Internet_20_link" text:visited-style-name="Visited_20_Internet_20_Link">Genesi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6:02</meta:creation-date>
    <dc:creator>Generated</dc:creator>
    <dc:date>2025-11-10T02::06:02</dc:date>
    <dc:language>en-US</dc:language>
    <meta:editing-cycles>1</meta:editing-cycles>
    <meta:editing-duration>PT0S</meta:editing-duration>
    <dc:title>genesis_22:10</dc:title>
  </office:meta>
</office:document-meta>
</file>