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1"/><text:bookmark-start text:name="__RefHeading___genesis_2211_1"/><text:bookmark-start text:name="genesis_2211"/>Genesis 22:11<text:bookmark-end text:name="__RefHeading___genesis_2211_1"/><text:bookmark-end text:name="genesis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angel of the LORD called to him from heaven and said, “Abraham, Abraham!” And he said, “Here am I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angel of the LORD called out to him from heaven, “Abraham! Abraham!Here I am,” he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moment the angel of the LORD called to him from heaven, “Abraham! Abraham!” “Yes,” Abraham replied. “Here I a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Αβρααμ Αβρααμ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called unto him out of heaven, and said, Abraham, Abraham: and he said, Here am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10" text:style-name="Internet_20_link" text:visited-style-name="Visited_20_Internet_20_Link">Genesis 22:10</text:a> ← Genesis 22:11 → <text:a xlink:type="simple" xlink:href="https://groveserver.com/bible/doku.php?id=genesis_22:12" text:style-name="Internet_20_link" text:visited-style-name="Visited_20_Internet_20_Link">Genesis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44</meta:creation-date>
    <dc:creator>Generated</dc:creator>
    <dc:date>2025-11-07T16::02:44</dc:date>
    <dc:language>en-US</dc:language>
    <meta:editing-cycles>1</meta:editing-cycles>
    <meta:editing-duration>PT0S</meta:editing-duration>
    <dc:title>genesis_22:11</dc:title>
  </office:meta>
</office:document-meta>
</file>