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2:14"/><text:bookmark-start text:name="__RefHeading___genesis_2214_1"/><text:bookmark-start text:name="genesis_2214"/>Genesis 22:14<text:bookmark-end text:name="__RefHeading___genesis_2214_1"/><text:bookmark-end text:name="genesis_2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Abraham called the name of that place, “The LORD will provide”; as it is said to this day, “On the mount of the LORD it shall be provide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Abraham called that place The LORD Will Provide. And to this day it is said, “On the mountain of the LORD it will be provid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raham named the place Yahweh-Yireh (which means “the LORD will provide”). To this day, people still use that name as a proverb: “On the mountain of the LORD it will be provide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ρααμ         εἴπωσι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ham called the name of that place Jehovahjireh: as it is said to this day, In the mount of the LORD it shall be se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2:13" text:style-name="Internet_20_link" text:visited-style-name="Visited_20_Internet_20_Link">Genesis 22:13</text:a> ← Genesis 22:14 → <text:a xlink:type="simple" xlink:href="https://groveserver.com/bible/doku.php?id=genesis_22:15" text:style-name="Internet_20_link" text:visited-style-name="Visited_20_Internet_20_Link">Genesis 2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2" text:style-name="Internet_20_link" text:visited-style-name="Visited_20_Internet_20_Link">Genesi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2:16</meta:creation-date>
    <dc:creator>Generated</dc:creator>
    <dc:date>2025-11-10T11::42:16</dc:date>
    <dc:language>en-US</dc:language>
    <meta:editing-cycles>1</meta:editing-cycles>
    <meta:editing-duration>PT0S</meta:editing-duration>
    <dc:title>genesis_22:14</dc:title>
  </office:meta>
</office:document-meta>
</file>