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15"/><text:bookmark-start text:name="__RefHeading___genesis_2215_1"/><text:bookmark-start text:name="genesis_2215"/>Genesis 22:15<text:bookmark-end text:name="__RefHeading___genesis_2215_1"/><text:bookmark-end text:name="genesis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called to Abraham a second time from heave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called to Abraham from heaven a second tim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of the LORD called again to Abraham from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ρα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called unto Abraham out of heaven the second ti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14" text:style-name="Internet_20_link" text:visited-style-name="Visited_20_Internet_20_Link">Genesis 22:14</text:a> ← Genesis 22:15 → <text:a xlink:type="simple" xlink:href="https://groveserver.com/bible/doku.php?id=genesis_22:16" text:style-name="Internet_20_link" text:visited-style-name="Visited_20_Internet_20_Link">Genesis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23</meta:creation-date>
    <dc:creator>Generated</dc:creator>
    <dc:date>2025-11-10T17::23:23</dc:date>
    <dc:language>en-US</dc:language>
    <meta:editing-cycles>1</meta:editing-cycles>
    <meta:editing-duration>PT0S</meta:editing-duration>
    <dc:title>genesis_22:15</dc:title>
  </office:meta>
</office:document-meta>
</file>