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8"/><text:bookmark-start text:name="__RefHeading___genesis_2218_1"/><text:bookmark-start text:name="genesis_2218"/>Genesis 22:18<text:bookmark-end text:name="__RefHeading___genesis_2218_1"/><text:bookmark-end text:name="genesis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your offspring shall all the nations of the earth be blessed, because you have obeyed my voi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rough your offspring all nations on earth will be blessed, because you have obeyed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rough your descendants all the nations of the earth will be blessed– all because you have obeyed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y seed shall all the nations of the earth be blessed; because thou hast obeyed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7" text:style-name="Internet_20_link" text:visited-style-name="Visited_20_Internet_20_Link">Genesis 22:17</text:a> ← Genesis 22:18 → <text:a xlink:type="simple" xlink:href="https://groveserver.com/bible/doku.php?id=genesis_22:19" text:style-name="Internet_20_link" text:visited-style-name="Visited_20_Internet_20_Link">Genesis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8</meta:creation-date>
    <dc:creator>Generated</dc:creator>
    <dc:date>2025-11-09T19::17:48</dc:date>
    <dc:language>en-US</dc:language>
    <meta:editing-cycles>1</meta:editing-cycles>
    <meta:editing-duration>PT0S</meta:editing-duration>
    <dc:title>genesis_22:18</dc:title>
  </office:meta>
</office:document-meta>
</file>