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2:19"/><text:bookmark-start text:name="__RefHeading___genesis_2219_1"/><text:bookmark-start text:name="genesis_2219"/>Genesis 22:19<text:bookmark-end text:name="__RefHeading___genesis_2219_1"/><text:bookmark-end text:name="genesis_2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Abraham returned to his young men, and they arose and went together to Beersheba. And Abraham lived at Beersheb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raham returned to his servants, and they set off together for Beersheba. And Abraham stayed in Beersheb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y returned to the servants and traveled back to Beersheba, where Abraham continued to 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βρααμ      ἀναστάντες          Αβρααμ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Abraham returned unto his young men, and they rose up and went together to Beersheba; and Abraham dwelt at Beersheb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2:18" text:style-name="Internet_20_link" text:visited-style-name="Visited_20_Internet_20_Link">Genesis 22:18</text:a> ← Genesis 22:19 → <text:a xlink:type="simple" xlink:href="https://groveserver.com/bible/doku.php?id=genesis_22:20" text:style-name="Internet_20_link" text:visited-style-name="Visited_20_Internet_20_Link">Genesis 2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2" text:style-name="Internet_20_link" text:visited-style-name="Visited_20_Internet_20_Link">Genesi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0:46</meta:creation-date>
    <dc:creator>Generated</dc:creator>
    <dc:date>2025-11-09T13::20:46</dc:date>
    <dc:language>en-US</dc:language>
    <meta:editing-cycles>1</meta:editing-cycles>
    <meta:editing-duration>PT0S</meta:editing-duration>
    <dc:title>genesis_22:19</dc:title>
  </office:meta>
</office:document-meta>
</file>