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2"/><text:bookmark-start text:name="__RefHeading___genesis_222_1"/><text:bookmark-start text:name="genesis_222"/>Genesis 22:2<text:bookmark-end text:name="__RefHeading___genesis_222_1"/><text:bookmark-end text:name="genesi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ְךָ֔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Take your son, your only son Isaac, whom you love, and go to the land of Moriah, and offer him there as a burnt offering on one of the mountains of which I shall tell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said, “Take your son, your only son, Isaac, whom you love, and go to the region of Moriah. Sacrifice him there as a burnt offering on one of the mountains I will tell you abou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your son, your only son– yes, Isaac, whom you love so much– and go to the land of Moriah. Go and sacrifice him as a burnt offering on one of the mountains, which I will show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Ισαακ             ὁλοκάρπωσιν        εἴπ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ake now thy son, thine only son Isaac, whom thou lovest, and get thee into the land of Moriah; and offer him there for a burnt offering upon one of the mountains which I will tell thee 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1" text:style-name="Internet_20_link" text:visited-style-name="Visited_20_Internet_20_Link">Genesis 22:1</text:a> ← Genesis 22:2 → <text:a xlink:type="simple" xlink:href="https://groveserver.com/bible/doku.php?id=genesis_22:3" text:style-name="Internet_20_link" text:visited-style-name="Visited_20_Internet_20_Link">Genesis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35</meta:creation-date>
    <dc:creator>Generated</dc:creator>
    <dc:date>2025-11-07T13::51:35</dc:date>
    <dc:language>en-US</dc:language>
    <meta:editing-cycles>1</meta:editing-cycles>
    <meta:editing-duration>PT0S</meta:editing-duration>
    <dc:title>genesis_22:2</dc:title>
  </office:meta>
</office:document-meta>
</file>