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21"/><text:bookmark-start text:name="__RefHeading___genesis_2221_1"/><text:bookmark-start text:name="genesis_2221"/>Genesis 22:21<text:bookmark-end text:name="__RefHeading___genesis_2221_1"/><text:bookmark-end text:name="genesis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z his firstborn, Buz his brother, Kemuel the father of Ar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z the firstborn, Buz his brother, Kemuel (the father of Aram)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ldest was named Uz, the next oldest was Buz, followed by Kemuel (the ancestor of the Arameans)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Ωξ    Βαυξ     Καμου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uz his firstborn, and Buz his brother, and Kemuel the father of Ara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20" text:style-name="Internet_20_link" text:visited-style-name="Visited_20_Internet_20_Link">Genesis 22:20</text:a> ← Genesis 22:21 → <text:a xlink:type="simple" xlink:href="https://groveserver.com/bible/doku.php?id=genesis_22:22" text:style-name="Internet_20_link" text:visited-style-name="Visited_20_Internet_20_Link">Genesis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8:56</meta:creation-date>
    <dc:creator>Generated</dc:creator>
    <dc:date>2025-11-10T02::18:56</dc:date>
    <dc:language>en-US</dc:language>
    <meta:editing-cycles>1</meta:editing-cycles>
    <meta:editing-duration>PT0S</meta:editing-duration>
    <dc:title>genesis_22:21</dc:title>
  </office:meta>
</office:document-meta>
</file>