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22"/><text:bookmark-start text:name="__RefHeading___genesis_2222_1"/><text:bookmark-start text:name="genesis_2222"/>Genesis 22:22<text:bookmark-end text:name="__RefHeading___genesis_2222_1"/><text:bookmark-end text:name="genesis_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hesed, Hazo, Pildash, Jidlaph, and Bethuel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sed, Hazo, Pildash, Jidlaph and Bethuel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Kesed, Hazo, Pildash, Jidlaph, and Bethu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Χασαδ   Αζαυ   Φαλδας   Ιεδλαφ   Βαθου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hesed, and Hazo, and Pildash, and Jidlaph, and Bethu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21" text:style-name="Internet_20_link" text:visited-style-name="Visited_20_Internet_20_Link">Genesis 22:21</text:a> ← Genesis 22:22 → <text:a xlink:type="simple" xlink:href="https://groveserver.com/bible/doku.php?id=genesis_22:23" text:style-name="Internet_20_link" text:visited-style-name="Visited_20_Internet_20_Link">Genesis 2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5:16</meta:creation-date>
    <dc:creator>Generated</dc:creator>
    <dc:date>2025-11-07T16::05:16</dc:date>
    <dc:language>en-US</dc:language>
    <meta:editing-cycles>1</meta:editing-cycles>
    <meta:editing-duration>PT0S</meta:editing-duration>
    <dc:title>genesis_22:22</dc:title>
  </office:meta>
</office:document-meta>
</file>