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23"/><text:bookmark-start text:name="__RefHeading___genesis_2223_1"/><text:bookmark-start text:name="genesis_2223"/>Genesis 22:23<text:bookmark-end text:name="__RefHeading___genesis_2223_1"/><text:bookmark-end text:name="genesi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 Bethuel fathered Rebekah.) These eight Milcah bore to Nahor, Abraham'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huel became the father of Rebekah. Milcah bore these eight sons to Abraham's brother Nah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Bethuel became the father of Rebekah.) In addition to these eight sons from Milc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θουηλ   Ρεβεκκαν      Μελχα  Ναχωρ 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huel begat Rebekah: these eight Milcah did bear to Nahor, Abraham'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22" text:style-name="Internet_20_link" text:visited-style-name="Visited_20_Internet_20_Link">Genesis 22:22</text:a> ← Genesis 22:23 → <text:a xlink:type="simple" xlink:href="https://groveserver.com/bible/doku.php?id=genesis_22:24" text:style-name="Internet_20_link" text:visited-style-name="Visited_20_Internet_20_Link">Genesi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53</meta:creation-date>
    <dc:creator>Generated</dc:creator>
    <dc:date>2025-11-09T09::17:53</dc:date>
    <dc:language>en-US</dc:language>
    <meta:editing-cycles>1</meta:editing-cycles>
    <meta:editing-duration>PT0S</meta:editing-duration>
    <dc:title>genesis_22:23</dc:title>
  </office:meta>
</office:document-meta>
</file>