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24"/><text:bookmark-start text:name="__RefHeading___genesis_2224_1"/><text:bookmark-start text:name="genesis_2224"/>Genesis 22:24<text:bookmark-end text:name="__RefHeading___genesis_2224_1"/><text:bookmark-end text:name="genesis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his concubine, whose name was Reumah, bore Tebah, Gaham, Tahash, and Maa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oncubine, whose name was Reumah, also had sons: Tebah, Gaham, Tahash and Maac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hor had four other children from his concubine Reumah. Their names were Tebah, Gaham, Tahash, and Maac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λλακὴ    Ρεημα     Ταβεκ   Γααμ   Τοχος   Μω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concubine, whose name was Reumah, she bare also Tebah, and Gaham, and Thahash, and Maac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23" text:style-name="Internet_20_link" text:visited-style-name="Visited_20_Internet_20_Link">Genesis 22:23</text:a> ← Genesis 22:24 → <text:a xlink:type="simple" xlink:href="https://groveserver.com/bible/doku.php?id=genesis_23:1" text:style-name="Internet_20_link" text:visited-style-name="Visited_20_Internet_20_Link">Genesis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54</meta:creation-date>
    <dc:creator>Generated</dc:creator>
    <dc:date>2025-11-07T17::07:54</dc:date>
    <dc:language>en-US</dc:language>
    <meta:editing-cycles>1</meta:editing-cycles>
    <meta:editing-duration>PT0S</meta:editing-duration>
    <dc:title>genesis_22:24</dc:title>
  </office:meta>
</office:document-meta>
</file>